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Tolheksbos 166, 2134 GD, plaatsen van twee dakkapellen in het achterdakvlak van de woning, verzenddatum 25-04-2022, zaaknummer 6100477, olonummer 69289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5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Tolheksbos 166, 2134 GD, plaatsen van twee dakkapellen in het achterdakvlak van de woning, verzenddatum 25-04-2022, zaaknummer 6100477, olonummer 6928981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57</meta:user-defined>
    <meta:user-defined meta:name="OVERHEIDop.GmbID/DC.identifier">gmb-2022-193457</meta:user-defined>
    <meta:user-defined meta:name="OVERHEIDop.versieInformatie"/>
  </office:meta>
</office:document-meta>
</file>