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Hoogt 1, 3951 KB Maarn, het vellen van drie bomen (HZ_WABO-22-0946, 1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Hoogt 1, 3951 KB Maarn, het vellen van drie bomen (HZ_WABO-22-0946, 15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45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5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5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De Hoogt 1, 3951 KB Maarn, het vellen van drie bomen (HZ_WABO-22-0946, 15 april 2022)</meta:user-defined>
    <meta:user-defined meta:name="DCTERMS.W3CDTF/DCTERMS.available">2022-04-29</meta:user-defined>
    <meta:user-defined meta:name="DCTERMS.W3CDTF/OVERHEIDop.jaargang">2022</meta:user-defined>
    <meta:user-defined meta:name="OVERHEIDop.publicationIssue">193451</meta:user-defined>
    <meta:user-defined meta:name="OVERHEIDop.GmbID/DC.identifier">gmb-2022-193451</meta:user-defined>
    <meta:user-defined meta:name="OVERHEIDop.versieInformatie"/>
  </office:meta>
</office:document-meta>
</file>