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elphoek 48, 2134 WR, plaatsen van een dakopbouw op de bestaande garage, verzenddatum 25-04-2022, zaaknummer 5797401, olonummer 67009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elphoek 48, 2134 WR, plaatsen van een dakopbouw op de bestaande garage, verzenddatum 25-04-2022, zaaknummer 5797401, olonummer 6700921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50</meta:user-defined>
    <meta:user-defined meta:name="OVERHEIDop.GmbID/DC.identifier">gmb-2022-193450</meta:user-defined>
    <meta:user-defined meta:name="OVERHEIDop.versieInformatie"/>
  </office:meta>
</office:document-meta>
</file>