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574213 - van Heemstraweg 70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legaliseren van huidige bebouwing van garagebedrijf</text:p>
            <text:p text:style-name="common-al">Locatie : van Heemstraweg 70 te Beuningen</text:p>
            <text:p text:style-name="common-al">Datum besluit : 26 april 2022</text:p>
            <text:p text:style-name="common-al">Zaaknummer ODRN: W.Z21.109366.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3449</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49</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49</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6574213 - van Heemstraweg 70 te Beuningen</meta:user-defined>
    <meta:user-defined meta:name="DCTERMS.W3CDTF/DCTERMS.available">2022-04-29</meta:user-defined>
    <meta:user-defined meta:name="DCTERMS.W3CDTF/OVERHEIDop.jaargang">2022</meta:user-defined>
    <meta:user-defined meta:name="OVERHEIDop.publicationIssue">193449</meta:user-defined>
    <meta:user-defined meta:name="OVERHEIDop.GmbID/DC.identifier">gmb-2022-193449</meta:user-defined>
    <meta:user-defined meta:name="OVERHEIDop.versieInformatie"/>
  </office:meta>
</office:document-meta>
</file>