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erRail SAFAC B.V., verwijderen spoorwegovergang Gaanderen, 21-22 juni 2022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VolkerRail SAFAC B.V. voor het verwijderen van een onbewaakte spoorwegovergang aan de Rijksweg in Gaanderen op 21-22 juni 2022 tussen 23.00 uur en 07.0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44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705258</meta:user-defined>
    <dc:language>nl</dc:language>
    <meta:user-defined meta:name="OVERHEIDop.locatietype/OVERHEIDop.gebiedsmarkering">Weg</meta:user-defined>
    <meta:user-defined meta:name="DC.title">VolkerRail SAFAC B.V., verwijderen spoorwegovergang Gaanderen, 21-22 juni 2022, ontheffing verlee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448</meta:user-defined>
    <meta:user-defined meta:name="OVERHEIDop.GmbID/DC.identifier">gmb-2022-193448</meta:user-defined>
    <meta:user-defined meta:name="OVERHEIDop.versieInformatie"/>
  </office:meta>
</office:document-meta>
</file>