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plaatsen van een dakkapel op het perceel Henneland 15, 1645 RV Ursem.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pril 2022 een besluit genomen op de aanvraag met zaaknummer 2022-000408 voor een aanvraag beschikking voor plaatsen van een dakkapel op locatie Henneland 15, 1645 RV Ursem.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93443</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443</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443</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plaatsen van een dakkapel op het perceel Henneland 15, 1645 RV Ursem. De vergunning is verleend.</meta:user-defined>
    <meta:user-defined meta:name="DCTERMS.W3CDTF/DCTERMS.available">2022-04-29</meta:user-defined>
    <meta:user-defined meta:name="DCTERMS.W3CDTF/OVERHEIDop.jaargang">2022</meta:user-defined>
    <meta:user-defined meta:name="OVERHEIDop.publicationIssue">193443</meta:user-defined>
    <meta:user-defined meta:name="OVERHEIDop.GmbID/DC.identifier">gmb-2022-193443</meta:user-defined>
    <meta:user-defined meta:name="OVERHEIDop.versieInformatie"/>
  </office:meta>
</office:document-meta>
</file>