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Oranjebuurtfeest, Rijnzichtlaan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april 2022</text:p>
            <text:p text:style-name="common-al">Locatie: Rijnzichtlaan in Bunnik</text:p>
            <text:p text:style-name="common-al">Datum: 10 september 2022 van 15:00 uur tot 22:00 uur</text:p>
            <text:p text:style-name="common-al">Zaaknummer: 1163896</text:p>
            <text:p text:style-name="common-al">Bestuursorgaan: Burgemeester </text:p>
            <text:p text:style-name="common-al">Datum verzending besluit: 26 april 2022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4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artikel 35) Drank- Horecawet, het verstrekken van zwakalcoholhoudende drank tijdens Oranjebuurtfeest, Rijnzichtlaan in Bunnik</meta:user-defined>
    <meta:user-defined meta:name="DCTERMS.W3CDTF/DCTERMS.available">2022-04-29</meta:user-defined>
    <meta:user-defined meta:name="DCTERMS.W3CDTF/OVERHEIDop.jaargang">2022</meta:user-defined>
    <meta:user-defined meta:name="OVERHEIDop.publicationIssue">193442</meta:user-defined>
    <meta:user-defined meta:name="OVERHEIDop.GmbID/DC.identifier">gmb-2022-193442</meta:user-defined>
    <meta:user-defined meta:name="OVERHEIDop.versieInformatie"/>
  </office:meta>
</office:document-meta>
</file>