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nieuwbouw van een woning op het perceel Lievingerveld 502 (kavel 68) te BEILEN (13-01-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de nieuwbouw van een woning op het perceel Lievingerveld 502 (kavel 68) te BEIL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934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4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de nieuwbouw van een woning op het perceel Lievingerveld 502 (kavel 68) te BEILEN (13-01-2022)</meta:user-defined>
    <meta:user-defined meta:name="DCTERMS.W3CDTF/DCTERMS.available">2022-01-17</meta:user-defined>
    <meta:user-defined meta:name="DCTERMS.W3CDTF/OVERHEIDop.jaargang">2022</meta:user-defined>
    <meta:user-defined meta:name="OVERHEIDop.publicationIssue">19344</meta:user-defined>
    <meta:user-defined meta:name="OVERHEIDop.GmbID/DC.identifier">gmb-2022-19344</meta:user-defined>
    <meta:user-defined meta:name="OVERHEIDop.versieInformatie"/>
  </office:meta>
</office:document-meta>
</file>