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Gansoord 76, 2165 BD, plaatsen van kokos geluidschermen, 26-04-2022, zaaknummer 6107070, olonummer 69238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Gansoord 76, 2165 BD, plaatsen van kokos geluidschermen, 26-04-2022, zaaknummer 6107070, olonummer 6923813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27</meta:user-defined>
    <meta:user-defined meta:name="OVERHEIDop.GmbID/DC.identifier">gmb-2022-193427</meta:user-defined>
    <meta:user-defined meta:name="OVERHEIDop.versieInformatie"/>
  </office:meta>
</office:document-meta>
</file>