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eperijweg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1886 voor een instemmingsbesluit kabels en leidingen : het aanleggen van een coax kabel, op locatie Scheperijweg t.h.v. nr.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4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eperijweg t.h.v. nr. 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418</meta:user-defined>
    <meta:user-defined meta:name="OVERHEIDop.GmbID/DC.identifier">gmb-2022-193418</meta:user-defined>
    <meta:user-defined meta:name="OVERHEIDop.versieInformatie"/>
  </office:meta>
</office:document-meta>
</file>