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geningenstraat 46, 2152 AP, realiseren muurdoorbraak tussen de keuken en woonkamer, 26-04-2022, zaaknummer 6107029, olonummer 69325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ageningenstraat 46, 2152 AP, realiseren muurdoorbraak tussen de keuken en woonkamer, 26-04-2022, zaaknummer 6107029, olonummer 6932577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17</meta:user-defined>
    <meta:user-defined meta:name="OVERHEIDop.GmbID/DC.identifier">gmb-2022-193417</meta:user-defined>
    <meta:user-defined meta:name="OVERHEIDop.versieInformatie"/>
  </office:meta>
</office:document-meta>
</file>