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zonnepanelen Bloemendaalseweg 142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bben we een aanvraag omgevingsvergunning voor het plaatsen van zonnepanelen op Bloemendaalseweg 142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341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1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1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zonnepanelen Bloemendaalseweg 142 Bloemendaa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16</meta:user-defined>
    <meta:user-defined meta:name="OVERHEIDop.GmbID/DC.identifier">gmb-2022-193416</meta:user-defined>
    <meta:user-defined meta:name="OVERHEIDop.versieInformatie"/>
  </office:meta>
</office:document-meta>
</file>