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Fokkerweg 300, 1438 AN, plaatsen van handelsreclame aan de voor- en achterzijde van het pand, 26-04-2022, zaaknummer 6105441, olonummer 69320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341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1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1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Oude Meer, Fokkerweg 300, 1438 AN, plaatsen van handelsreclame aan de voor- en achterzijde van het pand, 26-04-2022, zaaknummer 6105441, olonummer 6932035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12</meta:user-defined>
    <meta:user-defined meta:name="OVERHEIDop.GmbID/DC.identifier">gmb-2022-193412</meta:user-defined>
    <meta:user-defined meta:name="OVERHEIDop.versieInformatie"/>
  </office:meta>
</office:document-meta>
</file>