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tratenvolleybaltoernooi op 21 en 22 juni (met uitloop 23 juni) 2022 - Tuinbouwstraa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Westerkwartier een aanvraag ontvangen voor het organiseren van een Stratenvolleybaltoernooi op 21 en 22 juni (met uitloop 23 juni) 2022 op locatie Tuinbouwstraat (sportveld) in Kommerzijl. De aanvraag is geregistreerd onder zaaknummer Z202201393.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41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1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Stratenvolleybaltoernooi op 21 en 22 juni (met uitloop 23 juni) 2022 - Tuinbouwstraat (sportveld) in Kommerzijl</meta:user-defined>
    <meta:user-defined meta:name="DCTERMS.W3CDTF/DCTERMS.available">2022-04-29</meta:user-defined>
    <meta:user-defined meta:name="DCTERMS.W3CDTF/OVERHEIDop.jaargang">2022</meta:user-defined>
    <meta:user-defined meta:name="OVERHEIDop.publicationIssue">193411</meta:user-defined>
    <meta:user-defined meta:name="OVERHEIDop.GmbID/DC.identifier">gmb-2022-193411</meta:user-defined>
    <meta:user-defined meta:name="OVERHEIDop.versieInformatie"/>
  </office:meta>
</office:document-meta>
</file>