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osariumlaan 22, 3972 GJ Driebergen-Rijsenburg, het vellen van een eik en een berk (HZ_WABO-22-0944, 1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sariumlaan 22, 3972 GJ Driebergen-Rijsenburg, het vellen van een eik en een berk (HZ_WABO-22-0944, 17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40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0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0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Rosariumlaan 22, 3972 GJ Driebergen-Rijsenburg, het vellen van een eik en een berk (HZ_WABO-22-0944, 17 april 2022)</meta:user-defined>
    <meta:user-defined meta:name="DCTERMS.W3CDTF/DCTERMS.available">2022-04-29</meta:user-defined>
    <meta:user-defined meta:name="DCTERMS.W3CDTF/OVERHEIDop.jaargang">2022</meta:user-defined>
    <meta:user-defined meta:name="OVERHEIDop.publicationIssue">193409</meta:user-defined>
    <meta:user-defined meta:name="OVERHEIDop.GmbID/DC.identifier">gmb-2022-193409</meta:user-defined>
    <meta:user-defined meta:name="OVERHEIDop.versieInformatie"/>
  </office:meta>
</office:document-meta>
</file>