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P, perceelnummer 6300 te Hoogeveen: tijdelijk gebruik van gronden t.b.v. Stadsfestival Hoogeveen 2022 (25-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340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0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0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komen aanvraag omgevingsvergunning: Sectie P, perceelnummer 6300 te Hoogeveen: tijdelijk gebruik van gronden t.b.v. Stadsfestival Hoogeveen 2022 (25-04-2022)</meta:user-defined>
    <meta:user-defined meta:name="DCTERMS.W3CDTF/DCTERMS.available">2022-05-04</meta:user-defined>
    <meta:user-defined meta:name="DCTERMS.W3CDTF/OVERHEIDop.jaargang">2022</meta:user-defined>
    <meta:user-defined meta:name="OVERHEIDop.publicationIssue">193408</meta:user-defined>
    <meta:user-defined meta:name="OVERHEIDop.GmbID/DC.identifier">gmb-2022-193408</meta:user-defined>
    <meta:user-defined meta:name="OVERHEIDop.versieInformatie"/>
  </office:meta>
</office:document-meta>
</file>