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LM03 AK 1965, realiseren verlenging van de instandhoudingstermijn omgevingsvergunning voor opslag- en werkterrein, 26-04-2022, zaaknummer 6105174, olonummer 6916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0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HLM03 AK 1965, realiseren verlenging van de instandhoudingstermijn omgevingsvergunning voor opslag- en werkterrein, 26-04-2022, zaaknummer 6105174, olonummer 6916409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03</meta:user-defined>
    <meta:user-defined meta:name="OVERHEIDop.GmbID/DC.identifier">gmb-2022-193403</meta:user-defined>
    <meta:user-defined meta:name="OVERHEIDop.versieInformatie"/>
  </office:meta>
</office:document-meta>
</file>