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833 Korte Hoefstraat 21 te Tilburg, verbouwen van de woning, 25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833 - I - Korte Hoef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40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0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0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833 Korte Hoefstraat 21 te Tilburg, verbouwen van de woning, 25 april 2022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401</meta:user-defined>
    <meta:user-defined meta:name="OVERHEIDop.GmbID/DC.identifier">gmb-2022-193401</meta:user-defined>
    <meta:user-defined meta:name="OVERHEIDop.versieInformatie"/>
  </office:meta>
</office:document-meta>
</file>