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de bestaande berging/opslagruimte, Valveeken 8 4815H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629</text:p>
            <text:p text:style-name="common-al">Uiterlijke besluitdatum: 25-02-2022</text:p>
            <text:p text:style-name="common-al">Locatie: Valveeken 8 4815HL Breda, District Midden Breda</text:p>
            <text:p text:style-name="common-al">Projectomschrijving: het legaliseren van de bestaande berging/opslag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4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6629</meta:user-defined>
    <meta:user-defined meta:name="DCTERMS.abstract">het legaliseren van de bestaande berging/opslagruimte</meta:user-defined>
    <dc:language>nl</dc:language>
    <meta:user-defined meta:name="OVERHEIDop.locatietype/OVERHEIDop.gebiedsmarkering">Punt</meta:user-defined>
    <meta:user-defined meta:name="DC.title">Verlenging beslistermijn omgevingsvergunning, het legaliseren van de bestaande berging/opslagruimte, Valveeken 8 4815HL Breda, District Midden Breda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340</meta:user-defined>
    <meta:user-defined meta:name="OVERHEIDop.GmbID/DC.identifier">gmb-2022-19340</meta:user-defined>
    <meta:user-defined meta:name="OVERHEIDop.versieInformatie"/>
  </office:meta>
</office:document-meta>
</file>