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1784 Heidestraat 24 te Udenhout, nieuw bouwen van een opslaghal, 21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84 - I - Heidestraat 2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39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9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9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1784 Heidestraat 24 te Udenhout, nieuw bouwen van een opslaghal, 21 april 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397</meta:user-defined>
    <meta:user-defined meta:name="OVERHEIDop.GmbID/DC.identifier">gmb-2022-193397</meta:user-defined>
    <meta:user-defined meta:name="OVERHEIDop.versieInformatie"/>
  </office:meta>
</office:document-meta>
</file>