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geluidshinder, voor het lustrumfeest van ULTV Rhijnauwen , Rhijnauwenselaan 16a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april 2022</text:p>
            <text:p text:style-name="common-al">Locatie: Rhijnauwenselaan 16a  in Bunnik  </text:p>
            <text:p text:style-name="common-al">Datum en tijdstip: zaterdag 25 juni 2022 van 17:00 uur tot 00:30 uur.</text:p>
            <text:p text:style-name="common-al">Zaaknummer: 1163711</text:p>
            <text:p text:style-name="common-al">Bestuursorgaan: Burgemeester en wethouders van de gemeente Bunnik</text:p>
            <text:p text:style-name="common-al">Datum verzending besluit: 25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3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geluidshinder, voor het lustrumfeest van ULTV Rhijnauwen , Rhijnauwenselaan 16a  in Bunnik</meta:user-defined>
    <meta:user-defined meta:name="DCTERMS.W3CDTF/DCTERMS.available">2022-04-29</meta:user-defined>
    <meta:user-defined meta:name="DCTERMS.W3CDTF/OVERHEIDop.jaargang">2022</meta:user-defined>
    <meta:user-defined meta:name="OVERHEIDop.publicationIssue">193393</meta:user-defined>
    <meta:user-defined meta:name="OVERHEIDop.GmbID/DC.identifier">gmb-2022-193393</meta:user-defined>
    <meta:user-defined meta:name="OVERHEIDop.versieInformatie"/>
  </office:meta>
</office:document-meta>
</file>