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tartpunt Hattinkstraat 4: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ubbergen, startpunt Hattinkstraat 4</text:p>
            <text:p text:style-name="common-al">Wat: wandeltocht</text:p>
            <text:p text:style-name="common-al">Wanneer: 28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33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727</meta:user-defined>
    <meta:user-defined meta:name="DCTERMS.abstract">wandeltocht</meta:user-defined>
    <dc:language>nl</dc:language>
    <meta:user-defined meta:name="OVERHEIDop.locatietype/OVERHEIDop.gebiedsmarkering">Punt</meta:user-defined>
    <meta:user-defined meta:name="DC.title">Gemeente Tubbergen - Melding klein evenement, Tubbergen, startpunt Hattinkstraat 4: wandelto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391</meta:user-defined>
    <meta:user-defined meta:name="OVERHEIDop.GmbID/DC.identifier">gmb-2022-193391</meta:user-defined>
    <meta:user-defined meta:name="OVERHEIDop.versieInformatie"/>
  </office:meta>
</office:document-meta>
</file>