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Heurne t.h.v. nr.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911 voor een instemmingsbesluit kabels en leidingen : het aanleggen van glasvezelkabel t.b.v. beveilingscamera Gemeente Enschede, op locatie De Heurne t.h.v. nr. 2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3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Heurne t.h.v. nr. 26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387</meta:user-defined>
    <meta:user-defined meta:name="OVERHEIDop.GmbID/DC.identifier">gmb-2022-193387</meta:user-defined>
    <meta:user-defined meta:name="OVERHEIDop.versieInformatie"/>
  </office:meta>
</office:document-meta>
</file>