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Uitvoeringsprogramma Wonen 2022 (transformatie van een parochiekantoor tot woons, Kerkplein 1a, 6096AK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Uitvoeringsprogramma Wonen 2022 (transformatie van een parochiekantoor tot woons op locatie Kerkplein 1a, 6096AK Grathem. De aanvraag is geregistreerd onder zaaknummer 2022-010039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338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8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8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erkplein 1a, 6096AK Grathem</meta:user-defined>
    <dc:language>nl</dc:language>
    <meta:user-defined meta:name="OVERHEIDop.locatietype/OVERHEIDop.gebiedsmarkering">Vlak</meta:user-defined>
    <meta:user-defined meta:name="DC.title">Kennisgeving verlenging beslistermijn - Uitvoeringsprogramma Wonen 2022 (transformatie van een parochiekantoor tot woons, Kerkplein 1a, 6096AK Grathe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83</meta:user-defined>
    <meta:user-defined meta:name="OVERHEIDop.GmbID/DC.identifier">gmb-2022-193383</meta:user-defined>
    <meta:user-defined meta:name="OVERHEIDop.versieInformatie"/>
  </office:meta>
</office:document-meta>
</file>