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19, 3972 JX Driebergen-Rijsenburg, het vellen van een fijnspar (HZ_WABO-22-0987,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laan 19, 3972 JX Driebergen-Rijsenburg, het vellen van een fijnspar (HZ_WABO-22-0987, 22 april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3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arklaan 19, 3972 JX Driebergen-Rijsenburg, het vellen van een fijnspar (HZ_WABO-22-0987, 22 april 2022)</meta:user-defined>
    <meta:user-defined meta:name="DCTERMS.W3CDTF/DCTERMS.available">2022-04-29</meta:user-defined>
    <meta:user-defined meta:name="DCTERMS.W3CDTF/OVERHEIDop.jaargang">2022</meta:user-defined>
    <meta:user-defined meta:name="OVERHEIDop.publicationIssue">193380</meta:user-defined>
    <meta:user-defined meta:name="OVERHEIDop.GmbID/DC.identifier">gmb-2022-193380</meta:user-defined>
    <meta:user-defined meta:name="OVERHEIDop.versieInformatie"/>
  </office:meta>
</office:document-meta>
</file>