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olenwei 1 in Heerjans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5569 / 15456</text:p>
            <text:p text:style-name="common-al">Voor de activiteit: het organiseren van de opening van het kunstgrasveld, het houden van jeugdwedstrijden en een 35+ toernooi</text:p>
            <text:p text:style-name="common-al">Voor: 18 juni van 10.00-22.00 uur</text:p>
            <text:p text:style-name="common-al">Locatie: Molenwei 1 in Heerjansdam</text:p>
            <text:p text:style-name="common-al">Datum besluit: 12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33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Molenwei 1 in Heerjans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379</meta:user-defined>
    <meta:user-defined meta:name="OVERHEIDop.GmbID/DC.identifier">gmb-2022-193379</meta:user-defined>
    <meta:user-defined meta:name="OVERHEIDop.versieInformatie"/>
  </office:meta>
</office:document-meta>
</file>