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Oude Meer, Westerkimweg 73, 1438 AD, bemaling van het riool, 25-04-2022, zaaknummer 6100311, olonummer 692891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3373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373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373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gevraagde omgevingsvergunning, Oude Meer, Westerkimweg 73, 1438 AD, bemaling van het riool, 25-04-2022, zaaknummer 6100311, olonummer 6928917.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3373</meta:user-defined>
    <meta:user-defined meta:name="OVERHEIDop.GmbID/DC.identifier">gmb-2022-193373</meta:user-defined>
    <meta:user-defined meta:name="OVERHEIDop.versieInformatie"/>
  </office:meta>
</office:document-meta>
</file>