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Veemarktstraat in Hengelo (Gld), het organiseren van een Modeshow</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Bronckhorst een besluit genomen op de aanvraag voor een APV vergunning. De aanvraag is geregistreerd onder kenmerk 18769923. De aanvraag gaat over het organiseren van een Modeshow op 15 mei aan de Veemarktstraat in Hengelo (Gld). De bezwaartermijn start op 27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337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7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7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Veemarktstraat in Hengelo (Gld), het organiseren van een Modeshow</meta:user-defined>
    <meta:user-defined meta:name="DCTERMS.W3CDTF/DCTERMS.available">2022-04-29</meta:user-defined>
    <meta:user-defined meta:name="OVERHEIDop.externeBijlage">publiceerbare aanvraag (geanonimiseerd)|exb-2022-24840</meta:user-defined>
    <meta:user-defined meta:name="OVERHEIDop.externeBijlage">Frederiks publ. vergunning|exb-2022-24841</meta:user-defined>
    <meta:user-defined meta:name="DCTERMS.W3CDTF/OVERHEIDop.jaargang">2022</meta:user-defined>
    <meta:user-defined meta:name="OVERHEIDop.publicationIssue">193370</meta:user-defined>
    <meta:user-defined meta:name="OVERHEIDop.GmbID/DC.identifier">gmb-2022-193370</meta:user-defined>
    <meta:user-defined meta:name="OVERHEIDop.versieInformatie"/>
  </office:meta>
</office:document-meta>
</file>