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356 (Quatrebras Park), realiseren van 65 nieuwbouwwoningen (Quarties III), 25-04-2022, zaaknummer 6099729, olonummer 69281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6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H 12356 (Quatrebras Park), realiseren van 65 nieuwbouwwoningen (Quarties III), 25-04-2022, zaaknummer 6099729, olonummer 6928157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66</meta:user-defined>
    <meta:user-defined meta:name="OVERHEIDop.GmbID/DC.identifier">gmb-2022-193366</meta:user-defined>
    <meta:user-defined meta:name="OVERHEIDop.versieInformatie"/>
  </office:meta>
</office:document-meta>
</file>