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ontheffing standplaats op diverse plaatsen tijdens de weekmarkten te Voer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ontheffing ten behoeve van het innemen van een standplaats is verleend:</text:p>
            <text:list text:style-name="id1-3-2-1-1-3">
              <text:list-item text:style-override="id1-3-2-1-1-3-1">
                <text:number>1.</text:number>
                <text:p text:style-name="al">Woensdag 11 mei 2022 van 08.00-13.00 uur op het Drossaert de Limpensplein te Klimmen;</text:p>
              </text:list-item>
              <text:list-item text:style-override="id1-3-2-1-1-3-2">
                <text:number>2.</text:number>
                <text:p text:style-name="al">Woensdag 11 mei 2022 van 14.00-18.00 uur op het Bernardusplein te Ubachsberg;</text:p>
              </text:list-item>
              <text:list-item text:style-override="id1-3-2-1-1-3-3">
                <text:number>3.</text:number>
                <text:p text:style-name="al">Donderdag 12 mei 2022 van 14.00-18.00 uur op het Kerkplein te Voerendaal;</text:p>
              </text:list-item>
              <text:list-item text:style-override="id1-3-2-1-1-3-4">
                <text:number>4.</text:number>
                <text:p text:style-name="al">Vrijdag 13 mei 2022 van 08.00-13.00 uur op het Dorpsplein te Ransdaal.</text:p>
              </text:list-item>
            </text:list>
            <text:p text:style-name="common-al">aan Bremer Media &amp; Events ten behoeve van een voorlichtingscampagne van Delta Fiber Nederland (verzonden 26-04-2022; zaak 242632).</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9334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4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4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Economie | Organisatie en beleid</meta:user-defined>
    <meta:user-defined meta:name="OVERHEIDop.Rubriek/DC.type">andere beschikking</meta:user-defined>
    <meta:user-defined meta:name="OVERHEIDop.referentienummer">zaak 242632</meta:user-defined>
    <meta:user-defined meta:name="DCTERMS.abstract">zaak 242632</meta:user-defined>
    <dc:language>nl</dc:language>
    <meta:user-defined meta:name="OVERHEIDop.locatietype/OVERHEIDop.gebiedsmarkering">Weg</meta:user-defined>
    <meta:user-defined meta:name="DC.title">Bekendmaking ontheffing standplaats op diverse plaatsen tijdens de weekmarkten te Voerendaal</meta:user-defined>
    <meta:user-defined meta:name="DCTERMS.W3CDTF/DCTERMS.available">2022-04-29</meta:user-defined>
    <meta:user-defined meta:name="DCTERMS.W3CDTF/OVERHEIDop.jaargang">2022</meta:user-defined>
    <meta:user-defined meta:name="OVERHEIDop.publicationIssue">193349</meta:user-defined>
    <meta:user-defined meta:name="OVERHEIDop.GmbID/DC.identifier">gmb-2022-193349</meta:user-defined>
    <meta:user-defined meta:name="OVERHEIDop.versieInformatie"/>
  </office:meta>
</office:document-meta>
</file>