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444843 - Kadastraalperceelnr. HMN01 1111 sectie  F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nieuwbouw van een complex met kleinschalige opslagruimten</text:p>
            <text:p text:style-name="common-al">Locatie : Kadastraalperceelnr. HMN01 1111 sectie  F te Malden</text:p>
            <text:p text:style-name="common-al">Datum besluit : 26 april 2022</text:p>
            <text:p text:style-name="common-al">Zaaknummer ODRN: W.Z21.10786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333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3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3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6444843 - Kadastraalperceelnr. HMN01 1111 sectie  F te Malden</meta:user-defined>
    <meta:user-defined meta:name="DCTERMS.W3CDTF/DCTERMS.available">2022-04-29</meta:user-defined>
    <meta:user-defined meta:name="DCTERMS.W3CDTF/OVERHEIDop.jaargang">2022</meta:user-defined>
    <meta:user-defined meta:name="OVERHEIDop.publicationIssue">193337</meta:user-defined>
    <meta:user-defined meta:name="OVERHEIDop.GmbID/DC.identifier">gmb-2022-193337</meta:user-defined>
    <meta:user-defined meta:name="OVERHEIDop.versieInformatie"/>
  </office:meta>
</office:document-meta>
</file>