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geweigerd omgevingsvergunning Mgr. Smetsstraat ong. achter nr. 14 (perceel H406 en 409)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04-2022 een besluit genomen op de aanvraag voor een omgevingsvergunning met zaaknummer 2022-211648.</text:p>
            <text:p text:style-name="common-al">De zaak betreft locatie Mgr. Smetsstraat ong. achter nr. 14 (perceel H406 en 409) 5551AB Valkenswaard en heeft de omschrijving "realiseren 4 camperplaatsen Mgr. Smetsstraat ong. achter nr. 14 Valkenswaard". De vergunning is Geweiger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6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33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1648</meta:user-defined>
    <meta:user-defined meta:name="DCTERMS.abstract">realiseren 4 camperplaatsen  Mgr. Smetsstraat ong. achter nr. 14 Valkenswaard</meta:user-defined>
    <dc:language>nl</dc:language>
    <meta:user-defined meta:name="OVERHEIDop.locatietype/OVERHEIDop.gebiedsmarkering">Punt</meta:user-defined>
    <meta:user-defined meta:name="DC.title">Besluit aanvraag geweigerd omgevingsvergunning Mgr. Smetsstraat ong. achter nr. 14 (perceel H406 en 409) 5551AB Valkens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34</meta:user-defined>
    <meta:user-defined meta:name="OVERHEIDop.GmbID/DC.identifier">gmb-2022-193334</meta:user-defined>
    <meta:user-defined meta:name="OVERHEIDop.versieInformatie"/>
  </office:meta>
</office:document-meta>
</file>