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1160 Hasseltstraat 256 te Tilburg, kappen van 1 boom, verzonden 26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160 - B - Hasseltstraat 2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3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1160 Hasseltstraat 256 te Tilburg, kappen van 1 boom, verzonden 26 april 2022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31</meta:user-defined>
    <meta:user-defined meta:name="OVERHEIDop.GmbID/DC.identifier">gmb-2022-193331</meta:user-defined>
    <meta:user-defined meta:name="OVERHEIDop.versieInformatie"/>
  </office:meta>
</office:document-meta>
</file>