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373 reguliere procedure verleend, Keurmeest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Keurmeesterstraat 19 2984 BA Ridderkerk (R220312373), voor het uitbreiden van de bestaande bakkerij met een opslagloods (verz. 20-04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of vergunning de alinea over bezwaar indienen op www.barendrecht.nl/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332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2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2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373</meta:user-defined>
    <meta:user-defined meta:name="DCTERMS.abstract">Keurmeesterstraat 19, uitbreiden bakkerij met opslagloods  </meta:user-defined>
    <dc:language>nl</dc:language>
    <meta:user-defined meta:name="OVERHEIDop.locatietype/OVERHEIDop.gebiedsmarkering">Adres</meta:user-defined>
    <meta:user-defined meta:name="DC.title">Omgevingsvergunning R220312373 reguliere procedure verleend, Keurmeesterstraat 19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329</meta:user-defined>
    <meta:user-defined meta:name="OVERHEIDop.GmbID/DC.identifier">gmb-2022-193329</meta:user-defined>
    <meta:user-defined meta:name="OVERHEIDop.versieInformatie"/>
  </office:meta>
</office:document-meta>
</file>