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549 reguliere procedure verleend, Kerkweg 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Kerkweg 217 2985 AR Ridderkerk (R220312549), voor het realiseren van een terras (verz. 22-04-2022);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93324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24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549</meta:user-defined>
    <meta:user-defined meta:name="DCTERMS.abstract">Kerkweg 217, realiseren terras </meta:user-defined>
    <dc:language>nl</dc:language>
    <meta:user-defined meta:name="OVERHEIDop.locatietype/OVERHEIDop.gebiedsmarkering">Adres</meta:user-defined>
    <meta:user-defined meta:name="DC.title">Omgevingsvergunning R220312549 reguliere procedure verleend, Kerkweg 217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24</meta:user-defined>
    <meta:user-defined meta:name="OVERHEIDop.GmbID/DC.identifier">gmb-2022-193324</meta:user-defined>
    <meta:user-defined meta:name="OVERHEIDop.versieInformatie"/>
  </office:meta>
</office:document-meta>
</file>