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22 in Hummelo, het organiseren van de Avondvierdaagse Hummelo</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Bronckhorst een melding ontvangen voor het organiseren van de Avondvierdaagse Hummelo, van 30 mei 2022 tot en met 3 juni 2022  aan de Dorpsstraat 22 in Hummelo. De melding is geregistreerd onder kenmerk 18761011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3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orpsstraat 22 in Hummelo, het organiseren van de Avondvierdaagse Hummelo</meta:user-defined>
    <meta:user-defined meta:name="DCTERMS.W3CDTF/DCTERMS.available">2022-04-29</meta:user-defined>
    <meta:user-defined meta:name="DCTERMS.W3CDTF/OVERHEIDop.jaargang">2022</meta:user-defined>
    <meta:user-defined meta:name="OVERHEIDop.publicationIssue">193321</meta:user-defined>
    <meta:user-defined meta:name="OVERHEIDop.GmbID/DC.identifier">gmb-2022-193321</meta:user-defined>
    <meta:user-defined meta:name="OVERHEIDop.versieInformatie"/>
  </office:meta>
</office:document-meta>
</file>