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warmteleiding en het vellen van 11 bomen (was gepubliceerd voor ontvangst als het vellen van 21 bomen), Diverse locatie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09</text:p>
            <text:p text:style-name="common-al">Verzenddatum besluit: 13-01-2022</text:p>
            <text:p text:style-name="common-al">Locatie: Diverse locaties (Middellaan, Nijverheidssingel, Sluissingel,Gasthuisvelden, Arsenaalpad, Vredenburchsinge, Vredenburchstede, Margrietstraat, Clausstraat, Pieter-Christiaanstraat, Markendaalseweg, Marksingel en Chassesingel.) Breda, District Midden Breda</text:p>
            <text:p text:style-name="common-al">Projectomschrijving: het aanleggen van een warmteleiding en het vellen van 11 bomen (was gepubliceerd voor ontvangst als het vellen van 21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909</meta:user-defined>
    <meta:user-defined meta:name="DCTERMS.abstract">het aanleggen van een warmteleiding en het vellen van 11 bomen (was gepubliceerd voor ontvangst als het vellen van 21 bomen)</meta:user-defined>
    <dc:language>nl</dc:language>
    <meta:user-defined meta:name="OVERHEIDop.locatietype/OVERHEIDop.gebiedsmarkering">Punt</meta:user-defined>
    <meta:user-defined meta:name="DC.title">Verleende omgevingsvergunning met reguliere procedure, het aanleggen van een warmteleiding en het vellen van 11 bomen (was gepubliceerd voor ontvangst als het vellen van 21 bomen), Diverse locaties Breda, District Midden Breda</meta:user-defined>
    <meta:user-defined meta:name="DCTERMS.W3CDTF/DCTERMS.available">2022-01-17</meta:user-defined>
    <meta:user-defined meta:name="DCTERMS.W3CDTF/OVERHEIDop.jaargang">2022</meta:user-defined>
    <meta:user-defined meta:name="OVERHEIDop.publicationIssue">19332</meta:user-defined>
    <meta:user-defined meta:name="OVERHEIDop.GmbID/DC.identifier">gmb-2022-19332</meta:user-defined>
    <meta:user-defined meta:name="OVERHEIDop.versieInformatie"/>
  </office:meta>
</office:document-meta>
</file>