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Hofplein te Bergeijk, organiseren van Hop op het Hof Bier &amp; Spijs festival op 1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2-0523</text:p>
            <text:p text:style-name="common-al">Meldingsdatum: 13 april 2022</text:p>
            <text:p text:style-name="common-al">Omschrijving: het Hofplein te Bergeijk, organiseren van Hop op het Hof Bier &amp; Spijs festival op 12 juni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31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1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het Hofplein te Bergeijk, organiseren van Hop op het Hof Bier &amp; Spijs festival op 12 juni 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18</meta:user-defined>
    <meta:user-defined meta:name="OVERHEIDop.GmbID/DC.identifier">gmb-2022-193318</meta:user-defined>
    <meta:user-defined meta:name="OVERHEIDop.versieInformatie"/>
  </office:meta>
</office:document-meta>
</file>