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aaf Huibertlaan 30a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een besluit genomen op de aanvraag met zaaknummer OV-2022-0171 voor een omgevingsvergunning op locatie Graaf Huibertlaan 30a in Everdingen. De vergunning is verleend. Het besluit betreft het gebruiken van de woning tbv bed &amp; breakfas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331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1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1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aaf Huibertlaan 30a in Everding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314</meta:user-defined>
    <meta:user-defined meta:name="OVERHEIDop.GmbID/DC.identifier">gmb-2022-193314</meta:user-defined>
    <meta:user-defined meta:name="OVERHEIDop.versieInformatie"/>
  </office:meta>
</office:document-meta>
</file>