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in en rondom Westeres 4, 7981 BC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ceptatie melding 5-jarenvergunning evenement Koningsdag Diever op 27 april 2022 van 10.00 uur tot 18.00 uur, verzenddatum 22-04-2022, zaaknummer 326215</text:p>
            <text:p text:style-name="common-al"/>
            <text:p text:style-name="common-al"/>
            <text:p text:style-name="common-al">
            <text:span text:style-name="nadrukvet">
              <text:span text:style-name="nadrukondlijn">Procedure.</text:span>
            </text:span>
          </text:p>
            <text:p text:style-name="common-al">Dit is een kennisgeving, tegen deze melding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9331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1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1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Diever, in en rondom Westeres 4, 7981 BC,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311</meta:user-defined>
    <meta:user-defined meta:name="OVERHEIDop.GmbID/DC.identifier">gmb-2022-193311</meta:user-defined>
    <meta:user-defined meta:name="OVERHEIDop.versieInformatie"/>
  </office:meta>
</office:document-meta>
</file>