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EMBRANDT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embrandtlaan 6 Vught, plaatsen van een erker en een optopping op een bestaande aanbouw, OV2022112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33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REMBRANDTLAAN 6 VUG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303</meta:user-defined>
    <meta:user-defined meta:name="OVERHEIDop.GmbID/DC.identifier">gmb-2022-193303</meta:user-defined>
    <meta:user-defined meta:name="OVERHEIDop.versieInformatie"/>
  </office:meta>
</office:document-meta>
</file>