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450 Lovensestraat 36 te Tilburg, verbouwen van de woning, verzonden 26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450 - B - Lovense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30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0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0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450 Lovensestraat 36 te Tilburg, verbouwen van de woning, verzonden 26 april 2022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301</meta:user-defined>
    <meta:user-defined meta:name="OVERHEIDop.GmbID/DC.identifier">gmb-2022-193301</meta:user-defined>
    <meta:user-defined meta:name="OVERHEIDop.versieInformatie"/>
  </office:meta>
</office:document-meta>
</file>