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en pannenlift van 25-04-2022 t/m 02-05-2022 aan Populierenlaan 2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BGOG029, Populierenlaan 29, </text:span>een ontheffing voor het plaatsen van een container en pannenlift van 25-04-2022 t/m 02-05-2022, verleend op 14-04-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29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BGOG029</meta:user-defined>
    <dc:language>nl</dc:language>
    <meta:user-defined meta:name="OVERHEIDop.locatietype/OVERHEIDop.gebiedsmarkering">Adres</meta:user-defined>
    <meta:user-defined meta:name="DC.title">Ontheffing voor het plaatsen van een container en pannenlift van 25-04-2022 t/m 02-05-2022 aan Populierenlaan 29 te Bever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96</meta:user-defined>
    <meta:user-defined meta:name="OVERHEIDop.GmbID/DC.identifier">gmb-2022-193296</meta:user-defined>
    <meta:user-defined meta:name="OVERHEIDop.versieInformatie"/>
  </office:meta>
</office:document-meta>
</file>