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5157 Lombardijenlaan 177 te Tilburg, plaatsen van dakkapel, verzonden 26 april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5157 - B - Lombardijenlaan 1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3295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295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5157 Lombardijenlaan 177 te Tilburg, plaatsen van dakkapel, verzonden 26 april 2022.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295</meta:user-defined>
    <meta:user-defined meta:name="OVERHEIDop.GmbID/DC.identifier">gmb-2022-193295</meta:user-defined>
    <meta:user-defined meta:name="OVERHEIDop.versieInformatie"/>
  </office:meta>
</office:document-meta>
</file>