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elotonstocht Classico Giro Utrecht 2022,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april 2022</text:p>
            <text:p text:style-name="common-al">Locatie: Gemeente Bunnik vanaf de parallelweg Koningslaan over de Achterdijk de kernen Bunnik, Odijk en Werkhoven</text:p>
            <text:p text:style-name="common-al">Datum en tijdstip van het evenement: Zondag 22 mei 2022 tussen 10:00 uur en 10:45 uur </text:p>
            <text:p text:style-name="common-al">Zaaknummer: 1158990</text:p>
            <text:p text:style-name="common-al">Bestuursorgaan: Burgemeester </text:p>
            <text:p text:style-name="common-al">Datum verzending besluit: 25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2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Afgehandelde evenementenvergunning, voor het organiseren van pelotonstocht Classico Giro Utrecht 2022, gemeente Bunnik</meta:user-defined>
    <meta:user-defined meta:name="DCTERMS.W3CDTF/DCTERMS.available">2022-04-29</meta:user-defined>
    <meta:user-defined meta:name="DCTERMS.W3CDTF/OVERHEIDop.jaargang">2022</meta:user-defined>
    <meta:user-defined meta:name="OVERHEIDop.publicationIssue">193290</meta:user-defined>
    <meta:user-defined meta:name="OVERHEIDop.GmbID/DC.identifier">gmb-2022-193290</meta:user-defined>
    <meta:user-defined meta:name="OVERHEIDop.versieInformatie"/>
  </office:meta>
</office:document-meta>
</file>