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692 Muzentuin te Tilburg, 2022 0505-B-Studentenbevrijdingsfestival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Studentenbevrijdingsfestival, die wordt gehouden op </text:p>
            <text:p text:style-name="common-al">5 mei 2022 van 14.00 tot 23.00 uur in de Muzentuin in Tilburg.</text:p>
            <text:p text:style-name="common-al"/>
            <text:p text:style-name="common-al">Opbouw:3 mei 2022 van 07:00 tot 09:00 uur.</text:p>
            <text:p text:style-name="common-al">Opbouw: 4 mei 2022 van 09:00 tot 18:00 uur.</text:p>
            <text:p text:style-name="common-al">Opbouw: 5 mei 2022 van 08:30 tot en met 14:00 uur.</text:p>
            <text:p text:style-name="common-al">Afbouw: 5 mei 2022 van 23:00 tot 01:00 uur.</text:p>
            <text:p text:style-name="common-al">Afbouw: 6 mei 2022 van 09:30 to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692 - B - Muzentu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28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692 Muzentuin te Tilburg, 2022 0505-B-Studentenbevrijdingsfestival, verzonden …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89</meta:user-defined>
    <meta:user-defined meta:name="OVERHEIDop.GmbID/DC.identifier">gmb-2022-193289</meta:user-defined>
    <meta:user-defined meta:name="OVERHEIDop.versieInformatie"/>
  </office:meta>
</office:document-meta>
</file>