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Luyksgestel, organiseren van een sacramentsprocessie op 1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517</text:p>
            <text:p text:style-name="common-al">Meldingsdatum: 13 april 2022</text:p>
            <text:p text:style-name="common-al">Omschrijving: de kern Luyksgestel, organiseren van een sacramentsprocessie op 19 jun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28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PV melding, de kern Luyksgestel, organiseren van een sacramentsprocessie op 19 juni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88</meta:user-defined>
    <meta:user-defined meta:name="OVERHEIDop.GmbID/DC.identifier">gmb-2022-193288</meta:user-defined>
    <meta:user-defined meta:name="OVERHEIDop.versieInformatie"/>
  </office:meta>
</office:document-meta>
</file>