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623 reguliere procedure verleend, Poortugaal Ouwelands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Ouwelandsestraat 45 3171 GK Poortugaal (A220312623), voor het plaatsen van een dakkapel op het voordakvlak (verz. 21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barendrecht.nl/bekendmak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32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623</meta:user-defined>
    <meta:user-defined meta:name="DCTERMS.abstract">Poortugaal Ouwelandsestraat 45, plaatsen dakkapel op voordakvlak </meta:user-defined>
    <dc:language>nl</dc:language>
    <meta:user-defined meta:name="OVERHEIDop.locatietype/OVERHEIDop.gebiedsmarkering">Adres</meta:user-defined>
    <meta:user-defined meta:name="DC.title">Omgevingsvergunning A220312623 reguliere procedure verleend, Poortugaal Ouwelandsestraat 4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86</meta:user-defined>
    <meta:user-defined meta:name="OVERHEIDop.GmbID/DC.identifier">gmb-2022-193286</meta:user-defined>
    <meta:user-defined meta:name="OVERHEIDop.versieInformatie"/>
  </office:meta>
</office:document-meta>
</file>