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ERCEEL H 1982 THV DEUTERSE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perceel H 1982 thv Deutersestraat Cromvoirt, slopen van een verkeersbrug, SM2022703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2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VUGHT – SLOOPMELDING – PERCEEL H 1982 THV DEUTERSESTRAAT CROMVOI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285</meta:user-defined>
    <meta:user-defined meta:name="OVERHEIDop.GmbID/DC.identifier">gmb-2022-193285</meta:user-defined>
    <meta:user-defined meta:name="OVERHEIDop.versieInformatie"/>
  </office:meta>
</office:document-meta>
</file>