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romhofsweg, t.h.v. 10-B naar Kromhofsweg, nabij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V-2022-2033 voor een instemmingsbesluit kabels en leidingen : het aanleggen van een  distributieleiding t.b.v. een zonnepark, op locatie Kromhofsweg, t.h.v. 10-B naar Kromhofsweg, nabij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2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Kromhofsweg, t.h.v. 10-B naar Kromhofsweg, nabij nr. 1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280</meta:user-defined>
    <meta:user-defined meta:name="OVERHEIDop.GmbID/DC.identifier">gmb-2022-193280</meta:user-defined>
    <meta:user-defined meta:name="OVERHEIDop.versieInformatie"/>
  </office:meta>
</office:document-meta>
</file>